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" svg:font-family="'DejaVu San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padding-left="0cm" fo:padding-right="0cm" fo:padding-top="0cm" fo:padding-bottom="0.035cm" fo:border-left="none" fo:border-right="none" fo:border-top="none" fo:border-bottom="0.035cm solid #000000"/>
      <style:text-properties style:font-name="Times New Roman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Инструкция по установке </text:span><text:span text:style-name="T3">DRL</text:span><text:span text:style-name="T2"> системы на автомобиль</text:span></text:p>
      <text:p text:style-name="P2"/>
      <text:p text:style-name="P1"><text:span text:style-name="T4">DRL</text:span><text:span text:style-name="T1"> (</text:span><text:span text:style-name="T4">Daytime</text:span><text:span text:style-name="T1"> </text:span><text:span text:style-name="T4">Running</text:span><text:span text:style-name="T1"> </text:span><text:span text:style-name="T4">Lights</text:span><text:span text:style-name="T1">) – фары дневного света или ходовые огни. Согласно европейским стандартам, при включенном двигателе </text:span><text:span text:style-name="T5">ОБЯЗАТЕЛЬНО</text:span><text:span text:style-name="T1"> должны быть включены фары дневного света. Когда включены габариты, фары дневного света должны работать в полный накал. При включении ближнего света </text:span><text:span text:style-name="T4">DRL</text:span><text:span text:style-name="T1"> должны выключаться или гореть вполнакала.</text:span></text:p>
      <text:p text:style-name="P1"><text:span text:style-name="T1">Продавец и производитель не несут ответственности за неквалифицированную установку системы </text:span><text:span text:style-name="T4">DRL</text:span><text:span text:style-name="T1">. Установка должна осуществляться на сертифицированных СТО. Внимательно прочтите данную инструкцию, а также инструкцию на коробке.</text:span></text:p>
      <text:p text:style-name="P3">Обратите внимание:</text:p>
      <text:p text:style-name="P2">- Перед началом установки отключите зажим «+» автомобиля от аккумулятора;</text:p>
      <text:p text:style-name="P2">- Внимательно изучите рекомендуемую схему подключения, представленную на коробке;</text:p>
      <text:p text:style-name="P2">- Произведите монтаж проводки, контрольных блоков и фар;</text:p>
      <text:p text:style-name="P2">- Произведите коммутацию согласно рекомендованной схеме;</text:p>
      <text:p text:style-name="P2">- Присоедините зажим «+» автомобиля к аккумулятору;</text:p>
      <text:p text:style-name="P2">- Заведите машину и проверьте работоспособность системы и соответствие цветовой температуры свечения характеристикам, указанным на упаковке (допускается разность ±500К);</text:p>
      <text:p text:style-name="P2">- Отрегулируйте фары при необходимости.</text:p>
      <text:p text:style-name="P2"/>
      <text:p text:style-name="P1"><text:span text:style-name="T2">Случаи, не являющиеся неисправностями </text:span><text:span text:style-name="T3">DRL</text:span><text:span text:style-name="T2"> системы:</text:span></text:p>
      <text:p text:style-name="P2">- Цвет свечения работающих фар незначительно отличается друг от друга. Незначительная разность цвета является нормальной характеристикой изделия.</text:p>
      <text:p text:style-name="P2">- Цвет свечения фар быстро меняется после включения.</text:p>
      <text:p text:style-name="P2"/>
      <text:p text:style-name="P3">Меры безопасности:</text:p>
      <text:p text:style-name="P1"><text:span text:style-name="T1">- При повреждении компонентов </text:span><text:span text:style-name="T4">DRL</text:span><text:span text:style-name="T1"> системы немедленно прекратите установку и обратитесь к продавцу за консультацией.</text:span></text:p>
      <text:p text:style-name="P2">- Не производите установку влажными или замасленными руками. Это повышается опасность получить поражение высоким напряжением.</text:p>
      <text:p text:style-name="P2">- При работающих фарах противопоказано смотреть на них длительное время без применения защитных средств (затемненные очки): это может привести к травмам глаз.</text:p>
      <text:p text:style-name="P5">- Электрические соединения должны быть надежными и изолированными от воздействий внешней среды. Плохие, окислившиеся соединения могут стать причиной нагрева и, как следствие, задымления и возгорания проводки.</text:p>
      <text:p text:style-name="P5"/>
      <text:p text:style-name="P2"/>
      <text:p text:style-name="P4">Гарантийный талон</text:p>
      <text:p text:style-name="P2">Продавец гарантирует исправную работу системы в течение 3 месяцев со дня продажи.</text:p>
      <text:p text:style-name="P2">Дата продажи<text:tab/><text:tab/><text:tab/><text:tab/><text:tab/>« <text:s text:c="4"/>» _______________ <text:s/>20___г.</text:p>
      <text:p text:style-name="P2"/>
      <text:p text:style-name="P2"><text:tab/><text:tab/><text:tab/><text:tab/><text:tab/><text:tab/><text:tab/><text:tab/><text:tab/>М. П.</text:p>
      <text:p text:style-name="P2"><text:tab/><text:tab/><text:tab/><text:tab/><text:tab/>Подпись продавца <text:s/>_________________</text:p>
      <text:p text:style-name="P2"/>
      <text:p text:style-name="P2">Гарантийные обязательства не распространяются на изделия:</text:p>
      <text:p text:style-name="P2">- залитые водой или другой жидкостью;</text:p>
      <text:p text:style-name="P2">- имеющие механические повреждения;</text:p>
      <text:p text:style-name="P2">- установленные неквалифицированно;</text:p>
      <text:p text:style-name="P2">- подключенные неправильно (не в соответствии с инструкцией);</text:p>
      <text:p text:style-name="P2">- с незаполненным гарантийным талон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SimSu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1.75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p</meta:initial-creator>
    <meta:creation-date>2010-12-16T10:38:00</meta:creation-date>
    <dc:creator>Hp</dc:creator>
    <dc:date>2010-12-16T12:15:00</dc:date>
    <meta:editing-cycles>1</meta:editing-cycles>
    <meta:editing-duration>PT01H37M00S</meta:editing-duration>
    <meta:document-statistic meta:table-count="0" meta:image-count="0" meta:object-count="0" meta:page-count="1" meta:paragraph-count="30" meta:word-count="312" meta:character-count="2483"/>
    <meta:generator>OpenOffice.org/3.1$Win32 OpenOffice.org_project/310m11$Build-9399</meta:generator>
  </office:meta>
</office:document-meta>
</file>