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>
      <style:text-properties fo:color="#000000"/>
    </style:style>
    <style:style style:name="P12" style:family="paragraph" style:parent-style-name="Text_20_body" style:list-style-name="L14">
      <style:text-properties fo:color="#000000"/>
    </style:style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5"/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Text_20_body" style:list-style-name="L4">
      <style:paragraph-properties fo:margin-top="0cm" fo:margin-bottom="0cm"/>
    </style:style>
    <style:style style:name="P20" style:family="paragraph" style:parent-style-name="Text_20_body" style:list-style-name="L5">
      <style:paragraph-properties fo:margin-top="0cm" fo:margin-bottom="0cm"/>
    </style:style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7">
      <style:paragraph-properties fo:margin-top="0cm" fo:margin-bottom="0cm"/>
    </style:style>
    <style:style style:name="P23" style:family="paragraph" style:parent-style-name="Text_20_body" style:list-style-name="L8">
      <style:paragraph-properties fo:margin-top="0cm" fo:margin-bottom="0cm"/>
    </style:style>
    <style:style style:name="P24" style:family="paragraph" style:parent-style-name="Text_20_body" style:list-style-name="L9">
      <style:paragraph-properties fo:margin-top="0cm" fo:margin-bottom="0cm"/>
    </style:style>
    <style:style style:name="P25" style:family="paragraph" style:parent-style-name="Text_20_body" style:list-style-name="L10">
      <style:paragraph-properties fo:margin-top="0cm" fo:margin-bottom="0cm"/>
      <style:text-properties fo:color="#000000"/>
    </style:style>
    <style:style style:name="P26" style:family="paragraph" style:parent-style-name="Text_20_body" style:list-style-name="L14">
      <style:paragraph-properties fo:margin-top="0cm" fo:margin-bottom="0cm"/>
      <style:text-properties fo:color="#000000"/>
    </style:style>
    <style:style style:name="P27" style:family="paragraph" style:parent-style-name="Text_20_body" style:list-style-name="L11">
      <style:paragraph-properties fo:margin-top="0cm" fo:margin-bottom="0cm"/>
    </style:style>
    <style:style style:name="P28" style:family="paragraph" style:parent-style-name="Text_20_body" style:list-style-name="L12">
      <style:paragraph-properties fo:margin-top="0cm" fo:margin-bottom="0cm"/>
    </style:style>
    <style:style style:name="P29" style:family="paragraph" style:parent-style-name="Text_20_body" style:list-style-name="L13">
      <style:paragraph-properties fo:margin-top="0cm" fo:margin-bottom="0cm"/>
    </style:style>
    <style:style style:name="P30" style:family="paragraph" style:parent-style-name="Text_20_body" style:list-style-name="L15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Ниже приведен список автомобилей, для которых доступен автозапуск по CAN-шине. Если автомобиля нет в списке — значит, запуск возможен только с помощью прямого подключения к стартеру.</text:p>
      <text:p text:style-name="Text_20_body"><text:span text:style-name="T1">Acura</text:span> (только автомобили, заводящиеся с ключа)</text:p>
      <text:list xml:id="list5663904450219246744" text:style-name="L1">
        <text:list-item>
          <text:p text:style-name="P17">MDX (до 2012)</text:p>
        </text:list-item>
        <text:list-item>
          <text:p text:style-name="P17">RDX (до 2012)</text:p>
        </text:list-item>
        <text:list-item>
          <text:p text:style-name="P17">RL (до 2012)</text:p>
        </text:list-item>
        <text:list-item>
          <text:p text:style-name="P17">TL (до 2012)</text:p>
        </text:list-item>
        <text:list-item>
          <text:p text:style-name="P17">TSX (до 2012)</text:p>
        </text:list-item>
        <text:list-item>
          <text:p text:style-name="P1">ZDX (до 2012)</text:p>
        </text:list-item>
      </text:list>
      <text:p text:style-name="P2">Citroen</text:p>
      <text:list xml:id="list7963744086864399082" text:style-name="L2">
        <text:list-item>
          <text:p text:style-name="P3">C4 Aircross (с АКПП)</text:p>
        </text:list-item>
      </text:list>
      <text:p text:style-name="P2">Datsun</text:p>
      <text:list xml:id="list2018803828582788063" text:style-name="L3">
        <text:list-item>
          <text:p text:style-name="P18">Mi-Do</text:p>
        </text:list-item>
        <text:list-item>
          <text:p text:style-name="P4">On-Do</text:p>
        </text:list-item>
      </text:list>
      <text:p text:style-name="Text_20_body"><text:span text:style-name="T1">Honda </text:span>(только автомобили, заводящиеся с ключа)</text:p>
      <text:list xml:id="list6097223856259746134" text:style-name="L4">
        <text:list-item>
          <text:p text:style-name="P19">Accord (до 2012)</text:p>
        </text:list-item>
        <text:list-item>
          <text:p text:style-name="P19">Crosstour (до 2012)</text:p>
        </text:list-item>
        <text:list-item>
          <text:p text:style-name="P19">Civic (до 2015)</text:p>
        </text:list-item>
        <text:list-item>
          <text:p text:style-name="P19">CRV (до 2015)</text:p>
        </text:list-item>
        <text:list-item>
          <text:p text:style-name="P19">Fit (до 2013)</text:p>
        </text:list-item>
        <text:list-item>
          <text:p text:style-name="P19">Jazz (до 2012)</text:p>
        </text:list-item>
        <text:list-item>
          <text:p text:style-name="P19">Odyssey (до 2015)</text:p>
        </text:list-item>
        <text:list-item>
          <text:p text:style-name="P19">Pilot (до 2015)</text:p>
        </text:list-item>
        <text:list-item>
          <text:p text:style-name="P5">Ridgeline (до 2015)</text:p>
        </text:list-item>
      </text:list>
      <text:p text:style-name="P2">Hyundai</text:p>
      <text:p text:style-name="P2">1. автомобили с кнопкой Start/Stop</text:p>
      <text:list xml:id="list6312042819842802468" text:style-name="L5">
        <text:list-item>
          <text:p text:style-name="P20">Genesis</text:p>
        </text:list-item>
        <text:list-item>
          <text:p text:style-name="P20">Solaris</text:p>
        </text:list-item>
        <text:list-item>
          <text:p text:style-name="P20">Santa Fe</text:p>
        </text:list-item>
        <text:list-item>
          <text:p text:style-name="P20">Genesis Coupe</text:p>
        </text:list-item>
        <text:list-item>
          <text:p text:style-name="P20">I40</text:p>
        </text:list-item>
        <text:list-item>
          <text:p text:style-name="P20">IX35</text:p>
        </text:list-item>
        <text:list-item>
          <text:p text:style-name="P20">I30</text:p>
        </text:list-item>
        <text:list-item>
          <text:p text:style-name="P20">Veloster</text:p>
        </text:list-item>
        <text:list-item>
          <text:p text:style-name="P20">Elantra</text:p>
        </text:list-item>
        <text:list-item>
          <text:p text:style-name="P6">Grandeur</text:p>
        </text:list-item>
      </text:list>
      <text:p text:style-name="P2">2. механический ключ, 14-15 г.</text:p>
      <text:list xml:id="list3953571513576618562" text:style-name="L6">
        <text:list-item>
          <text:p text:style-name="P21">Santa Fe </text:p>
        </text:list-item>
        <text:list-item>
          <text:p text:style-name="P21">Grand Santa Fe </text:p>
        </text:list-item>
        <text:list-item>
          <text:p text:style-name="P21">i30 </text:p>
        </text:list-item>
        <text:list-item>
          <text:p text:style-name="P7">i40</text:p>
        </text:list-item>
      </text:list>
      <text:p text:style-name="P2">Kia </text:p>
      <text:p text:style-name="P2"><text:soft-page-break/>1. автомобили с кнопкой Start/Stop</text:p>
      <text:list xml:id="list4783579096987668569" text:style-name="L7">
        <text:list-item>
          <text:p text:style-name="P22">Picanto</text:p>
        </text:list-item>
        <text:list-item>
          <text:p text:style-name="P22">Ceed</text:p>
        </text:list-item>
        <text:list-item>
          <text:p text:style-name="P22">Rio</text:p>
        </text:list-item>
        <text:list-item>
          <text:p text:style-name="P22">Sportage</text:p>
        </text:list-item>
        <text:list-item>
          <text:p text:style-name="P22">Сеrato</text:p>
        </text:list-item>
        <text:list-item>
          <text:p text:style-name="P22">Sorento</text:p>
        </text:list-item>
        <text:list-item>
          <text:p text:style-name="P22">Venga</text:p>
        </text:list-item>
        <text:list-item>
          <text:p text:style-name="P22">Soul New</text:p>
        </text:list-item>
        <text:list-item>
          <text:p text:style-name="P22">Soul</text:p>
        </text:list-item>
        <text:list-item>
          <text:p text:style-name="P22">Quoris</text:p>
        </text:list-item>
        <text:list-item>
          <text:p text:style-name="P22">Optima</text:p>
        </text:list-item>
        <text:list-item>
          <text:p text:style-name="P8">Mohave</text:p>
        </text:list-item>
      </text:list>
      <text:p text:style-name="P2">2. механический ключ 14-15 г.</text:p>
      <text:list xml:id="list5782448531542208933" text:style-name="L8">
        <text:list-item>
          <text:p text:style-name="P23">Cee’d </text:p>
        </text:list-item>
        <text:list-item>
          <text:p text:style-name="P23">Cee’d Pro </text:p>
        </text:list-item>
        <text:list-item>
          <text:p text:style-name="P23">Cee’d SW </text:p>
        </text:list-item>
        <text:list-item>
          <text:p text:style-name="P23">Cerato </text:p>
        </text:list-item>
        <text:list-item>
          <text:p text:style-name="P23">Picanto </text:p>
        </text:list-item>
        <text:list-item>
          <text:p text:style-name="P9">Soul</text:p>
        </text:list-item>
      </text:list>
      <text:p text:style-name="P2">Lada</text:p>
      <text:list xml:id="list5911127015211303761" text:style-name="L9">
        <text:list-item>
          <text:p text:style-name="P24">Largus</text:p>
        </text:list-item>
        <text:list-item>
          <text:p text:style-name="P24">Granta</text:p>
        </text:list-item>
        <text:list-item>
          <text:p text:style-name="P24">Kalina II</text:p>
        </text:list-item>
        <text:list-item>
          <text:p text:style-name="P10">Priora New</text:p>
        </text:list-item>
      </text:list>
      <text:p text:style-name="P2">Lexus</text:p>
      <text:list xml:id="list2410012603887684346" text:style-name="L10">
        <text:list-item>
          <text:p text:style-name="P25">GS (с 2006 по 2012)</text:p>
        </text:list-item>
        <text:list-item>
          <text:p text:style-name="P25">GX460 (с 2010 по 2014)</text:p>
        </text:list-item>
        <text:list-item>
          <text:p text:style-name="P25">IS (с 2006 по 2012)</text:p>
        </text:list-item>
        <text:list-item>
          <text:p text:style-name="P25">LX570 (с 2008 по 2015)</text:p>
        </text:list-item>
        <text:list-item>
          <text:p text:style-name="P11">RX (с 2009 по 2015) </text:p>
        </text:list-item>
      </text:list>
      <text:p text:style-name="P2">Mitsubishi</text:p>
      <text:list xml:id="list520115702462439701" text:style-name="L11">
        <text:list-item>
          <text:p text:style-name="P27">ASX (с АКПП)</text:p>
        </text:list-item>
        <text:list-item>
          <text:p text:style-name="P13">Lancer X (с АКПП)</text:p>
        </text:list-item>
      </text:list>
      <text:p text:style-name="P2">Nissan</text:p>
      <text:list xml:id="list91627572425586818" text:style-name="L12">
        <text:list-item>
          <text:p text:style-name="P28">Almera</text:p>
        </text:list-item>
        <text:list-item>
          <text:p text:style-name="P14">Terrano</text:p>
        </text:list-item>
      </text:list>
      <text:p text:style-name="P2">Renault</text:p>
      <text:list xml:id="list8118096310387368823" text:style-name="L13">
        <text:list-item>
          <text:p text:style-name="P29">Duster</text:p>
        </text:list-item>
        <text:list-item>
          <text:p text:style-name="P29">Logan 1</text:p>
        </text:list-item>
        <text:list-item>
          <text:p text:style-name="P15">Sandero 1</text:p>
        </text:list-item>
      </text:list>
      <text:p text:style-name="P2">Toyota</text:p>
      <text:p text:style-name="P2">1. С левым рулем</text:p>
      <text:list xml:id="list4831163489095571136" text:style-name="L14">
        <text:list-item>
          <text:p text:style-name="P26"><text:soft-page-break/>Auris (с 2007 по 2012)</text:p>
        </text:list-item>
        <text:list-item>
          <text:p text:style-name="P26">Avensis (c 2003 по 2013)</text:p>
        </text:list-item>
        <text:list-item>
          <text:p text:style-name="P26">Camry (с 2007 по 2011)</text:p>
        </text:list-item>
        <text:list-item>
          <text:p text:style-name="P26">Corolla (с 2007 по 2012)</text:p>
        </text:list-item>
        <text:list-item>
          <text:p text:style-name="P26">FJ Cruiser (с 2010 по 2013)</text:p>
        </text:list-item>
        <text:list-item>
          <text:p text:style-name="P26">Hiace (с 2011 по 2013)</text:p>
        </text:list-item>
        <text:list-item>
          <text:p text:style-name="P26">Highlander (с 2008 по 2013)</text:p>
        </text:list-item>
        <text:list-item>
          <text:p text:style-name="P26">Hilux (с 2011 по 2015)</text:p>
        </text:list-item>
        <text:list-item>
          <text:p text:style-name="P26">Land Cruiser 200 (с 2008 по 2015)</text:p>
        </text:list-item>
        <text:list-item>
          <text:p text:style-name="P26">Land Cruiser Prado 150 (c 2008 по 2015)</text:p>
        </text:list-item>
        <text:list-item>
          <text:p text:style-name="P26">Matrix (с 2010 по 2013)</text:p>
        </text:list-item>
        <text:list-item>
          <text:p text:style-name="P26">RAV4 (с 2006 по 2012)</text:p>
        </text:list-item>
        <text:list-item>
          <text:p text:style-name="P26">Sequoia (с 2010 по 2015)</text:p>
        </text:list-item>
        <text:list-item>
          <text:p text:style-name="P26">Sienna (c 2010 по 2013)</text:p>
        </text:list-item>
        <text:list-item>
          <text:p text:style-name="P26">Tacoma (с 2010 по 2013)</text:p>
        </text:list-item>
        <text:list-item>
          <text:p text:style-name="P26">Tundra (c 2010 по 2015)</text:p>
        </text:list-item>
        <text:list-item>
          <text:p text:style-name="P26">Venza (с 2010 по 2015)</text:p>
        </text:list-item>
        <text:list-item>
          <text:p text:style-name="P12">Yaris (2006 - 2014)</text:p>
        </text:list-item>
      </text:list>
      <text:p text:style-name="P2">2. С правым рулем</text:p>
      <text:list xml:id="list2051166574738729644" text:style-name="L15">
        <text:list-item>
          <text:p text:style-name="P30">Vellfire кроме гибрида (с 2008 по 2014)</text:p>
        </text:list-item>
        <text:list-item>
          <text:p text:style-name="P30">Corolla Fielder (с 2006 по 2012)</text:p>
        </text:list-item>
        <text:list-item>
          <text:p text:style-name="P30">Corolla Axio (с 2006 по 2012)</text:p>
        </text:list-item>
        <text:list-item>
          <text:p text:style-name="P30">Belta (с 2005 по 2012)</text:p>
        </text:list-item>
        <text:list-item>
          <text:p text:style-name="P30">Camry (с 2006 по 2011)</text:p>
        </text:list-item>
        <text:list-item>
          <text:p text:style-name="P30">Wish (с 2009 по 2015)</text:p>
        </text:list-item>
        <text:list-item>
          <text:p text:style-name="P30">Isis (с 2010 по 2015)</text:p>
        </text:list-item>
        <text:list-item>
          <text:p text:style-name="P30">Land Cruiser (с 2007 по 2015)</text:p>
        </text:list-item>
        <text:list-item>
          <text:p text:style-name="P30">Voxy (с 2007 по 2013)</text:p>
        </text:list-item>
        <text:list-item>
          <text:p text:style-name="P30">Noah (с 2007 по 2013)</text:p>
        </text:list-item>
        <text:list-item>
          <text:p text:style-name="P30">Mark X (с 2009 по 2015)</text:p>
        </text:list-item>
        <text:list-item>
          <text:p text:style-name="P30">Mark X Zio (с 2009 по 2013)</text:p>
        </text:list-item>
        <text:list-item>
          <text:p text:style-name="P30">Ractis (с 2008 по 2010)</text:p>
        </text:list-item>
        <text:list-item>
          <text:p text:style-name="P30">Vitz (с 2005 по 2010)</text:p>
        </text:list-item>
        <text:list-item>
          <text:p text:style-name="P30">Vanguard (с 2009 по 2013)</text:p>
        </text:list-item>
        <text:list-item>
          <text:p text:style-name="P16">RAV4 (с 2007 по 2013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на Борисова</meta:initial-creator>
    <meta:creation-date>2015-11-09T14:40:53.76</meta:creation-date>
    <meta:document-statistic meta:table-count="0" meta:image-count="0" meta:object-count="0" meta:page-count="3" meta:paragraph-count="119" meta:word-count="495" meta:character-count="2090"/>
    <dc:date>2015-11-09T14:41:57.84</dc:date>
    <dc:creator>Анна Борисова</dc:creator>
    <meta:editing-duration>PT1M7S</meta:editing-duration>
    <meta:editing-cycles>1</meta:editing-cycles>
    <meta:generator>OpenOffice/4.0.1$Win32 OpenOffice.org_project/401m5$Build-9714</meta:generator>
  </office:meta>
</office:document-meta>
</file>