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NTHelvetica/Cyrillic" svg:font-family="NTHelvetica/Cyrillic, 'Times New Roman'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0.98cm" table:align="left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1.976cm"/>
    </style:style>
    <style:style style:name="Таблица1.C" style:family="table-column">
      <style:table-column-properties style:column-width="2.524cm"/>
    </style:style>
    <style:style style:name="Таблица1.D" style:family="table-column">
      <style:table-column-properties style:column-width="2.743cm"/>
    </style:style>
    <style:style style:name="Таблица1.1" style:family="table-row">
      <style:table-row-properties style:min-row-height="1.131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000000" fo:border-right="none" fo:border-top="0.092cm double #000000" fo:border-bottom="0.092cm double #000000"/>
    </style:style>
    <style:style style:name="Таблица1.E1" style:family="table-cell">
      <style:table-cell-properties style:border-line-width="0.002cm 0.088cm 0.002cm" fo:padding="0.049cm" fo:border="0.092cm double #000000"/>
    </style:style>
    <style:style style:name="Таблица1.A2" style:family="table-cell">
      <style:table-cell-properties style:border-line-width-left="0.002cm 0.088cm 0.002cm" style:border-line-width-bottom="0.002cm 0.088cm 0.002cm" fo:padding="0.049cm" fo:border-left="0.092cm double #000000" fo:border-right="none" fo:border-top="none" fo:border-bottom="0.092cm double #000000"/>
    </style:style>
    <style:style style:name="Таблица1.E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2" fo:font-size="7pt"/>
    </style:style>
    <style:style style:name="P3" style:family="paragraph" style:parent-style-name="Text_20_body">
      <style:text-properties style:font-name="Arial2" fo:font-size="7pt" fo:font-weight="bold"/>
    </style:style>
    <style:style style:name="P4" style:family="paragraph" style:parent-style-name="Text_20_body">
      <style:paragraph-properties fo:text-align="center" style:justify-single-word="false"/>
      <style:text-properties fo:font-size="36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2" fo:font-size="18pt" fo:font-style="italic" fo:font-weight="bold"/>
    </style:style>
    <style:style style:name="P6" style:family="paragraph" style:parent-style-name="Text_20_body">
      <style:text-properties style:font-name="Times New Roman2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Times New Roman2" fo:font-size="10pt"/>
    </style:style>
    <style:style style:name="P8" style:family="paragraph" style:parent-style-name="Text_20_body" style:list-style-name="L1">
      <style:text-properties style:font-name="Times New Roman2" fo:font-size="10pt"/>
    </style:style>
    <style:style style:name="P9" style:family="paragraph" style:parent-style-name="Text_20_body" style:list-style-name="L2">
      <style:text-properties style:font-name="Times New Roman2" fo:font-size="10pt"/>
    </style:style>
    <style:style style:name="P10" style:family="paragraph" style:parent-style-name="Text_20_body" style:list-style-name="L3">
      <style:text-properties style:font-name="Times New Roman2" fo:font-size="10pt"/>
    </style:style>
    <style:style style:name="P11" style:family="paragraph" style:parent-style-name="Text_20_body">
      <style:paragraph-properties fo:text-align="justify" style:justify-single-word="false"/>
      <style:text-properties style:font-name="Times New Roman2" fo:font-size="7pt"/>
    </style:style>
    <style:style style:name="P12" style:family="paragraph" style:parent-style-name="Text_20_body">
      <style:paragraph-properties fo:text-align="center" style:justify-single-word="false"/>
      <style:text-properties style:font-name="NTHelvetica/Cyrillic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3"/>
    <style:style style:name="P15" style:family="paragraph" style:parent-style-name="Text_20_body" style:list-style-name="" style:master-page-name="Standard">
      <style:paragraph-properties fo:text-align="center" style:justify-single-word="false" style:page-number="auto"/>
      <style:text-properties style:font-name="Arial2" fo:font-style="italic" fo:font-weight="bold"/>
    </style:style>
    <style:style style:name="P16" style:family="paragraph" style:parent-style-name="Îñíîâíîé_20_òåêñò" style:list-style-name="">
      <style:paragraph-properties fo:text-align="justify" style:justify-single-word="false"/>
      <style:text-properties style:font-name="Arial1" fo:font-size="7pt"/>
    </style:style>
    <style:style style:name="P17" style:family="paragraph" style:parent-style-name="Îñíîâíîé_20_òåêñò" style:list-style-name="">
      <style:text-properties style:font-name="Arial1" fo:font-size="7pt" fo:font-weight="bold" style:font-weight-asian="bold" style:font-weight-complex="bold"/>
    </style:style>
    <style:style style:name="P18" style:family="paragraph" style:parent-style-name="Îñíîâíîé_20_òåêñò" style:list-style-name=""/>
    <style:style style:name="P19" style:family="paragraph" style:parent-style-name="Îñíîâíîé_20_òåêñò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Îñíîâíîé_20_òåêñò" style:list-style-name="">
      <style:paragraph-properties fo:text-align="center" style:justify-single-word="false"/>
      <style:text-properties fo:font-size="36pt" fo:font-weight="bold" style:font-weight-asian="bold" style:font-weight-complex="bold"/>
    </style:style>
    <style:style style:name="P21" style:family="paragraph" style:parent-style-name="Îñíîâíîé_20_òåêñò" style:list-style-name="">
      <style:paragraph-properties fo:text-align="center" style:justify-single-word="false"/>
      <style:text-properties style:font-name="Times New Roman1" fo:font-size="18pt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Îñíîâíîé_20_òåêñò" style:list-style-name="">
      <style:paragraph-properties fo:text-align="justify" style:justify-single-word="false"/>
      <style:text-properties style:font-name="Times New Roman1" fo:font-size="10pt"/>
    </style:style>
    <style:style style:name="P23" style:family="paragraph" style:parent-style-name="Îñíîâíîé_20_òåêñò" style:list-style-name="">
      <style:text-properties style:font-name="Times New Roman1" fo:font-size="10pt"/>
    </style:style>
    <style:style style:name="P24" style:family="paragraph" style:parent-style-name="Îñíîâíîé_20_òåêñò" style:list-style-name="">
      <style:paragraph-properties fo:text-align="justify" style:justify-single-word="false"/>
      <style:text-properties style:font-name="Times New Roman1" fo:font-size="7pt"/>
    </style:style>
    <style:style style:name="P25" style:family="paragraph" style:parent-style-name="Îñíîâíîé_20_òåêñò" style:list-style-name="">
      <style:paragraph-properties fo:text-align="center" style:justify-single-word="false"/>
      <style:text-properties style:font-name="NTHelvetica/Cyrillic" fo:font-weight="bold" style:font-weight-asian="bold" style:font-weight-complex="bold"/>
    </style:style>
    <style:style style:name="P26" style:family="paragraph" style:parent-style-name="Îñíîâíîé_20_òåêñò" style:list-style-name="">
      <style:paragraph-properties fo:text-align="justify" style:justify-single-word="false"/>
    </style:style>
    <style:style style:name="P27" style:family="paragraph" style:parent-style-name="Îñíîâíîé_20_òåêñò" style:list-style-name="">
      <style:paragraph-properties fo:text-align="justify" style:justify-single-word="false"/>
      <style:text-properties fo:font-size="7pt"/>
    </style:style>
    <style:style style:name="P28" style:family="paragraph" style:parent-style-name="Îñíîâíîé_20_òåêñò" style:list-style-name="">
      <style:paragraph-properties fo:text-align="center" style:justify-single-word="false"/>
    </style:style>
    <style:style style:name="P29" style:family="paragraph" style:parent-style-name="Îñíîâíîé_20_òåêñò" style:list-style-name="RTF_5f_Num_20_4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Îñíîâíîé_20_òåêñò" style:list-style-name="RTF_5f_Num_20_4">
      <style:paragraph-properties fo:margin-left="0cm" fo:margin-right="0cm" fo:text-indent="0cm" style:auto-text-indent="false">
        <style:tab-stops/>
      </style:paragraph-properties>
      <style:text-properties style:font-name="Times New Roman1" fo:font-size="10pt"/>
    </style:style>
    <style:style style:name="P31" style:family="paragraph" style:parent-style-name="Îñíîâíîé_20_òåêñò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Times New Roman1" fo:font-size="10pt"/>
    </style:style>
    <style:style style:name="P32" style:family="paragraph" style:parent-style-name="Îñíîâíîé_20_òåêñò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Times New Roman1" fo:font-size="10pt"/>
    </style:style>
    <style:style style:name="P33" style:family="paragraph" style:parent-style-name="Ñîäåðæèìîå_20_òàáëèöû" style:list-style-name="">
      <style:paragraph-properties fo:margin-top="0cm" fo:margin-bottom="0.499cm" fo:text-align="center" style:justify-single-word="false"/>
    </style:style>
    <style:style style:name="P34" style:family="paragraph" style:parent-style-name="Ñîäåðæèìîå_20_òàáëèöû" style:list-style-name="">
      <style:paragraph-properties fo:margin-top="0cm" fo:margin-bottom="0.499cm" fo:text-align="center" style:justify-single-word="false"/>
      <style:text-properties style:font-name="Times New Roman1" fo:font-size="7pt"/>
    </style:style>
    <style:style style:name="P35" style:family="paragraph" style:parent-style-name="Ñîäåðæèìîå_20_òàáëèöû" style:list-style-name="">
      <style:paragraph-properties fo:margin-top="0cm" fo:margin-bottom="0.499cm" fo:text-align="center" style:justify-single-word="false"/>
      <style:text-properties fo:font-size="7pt"/>
    </style:style>
    <style:style style:name="P36" style:family="paragraph" style:parent-style-name="Table_20_Contents">
      <style:paragraph-properties fo:margin-top="0cm" fo:margin-bottom="0.499cm" fo:text-align="center" style:justify-single-word="false"/>
    </style:style>
    <style:style style:name="P37" style:family="paragraph" style:parent-style-name="Table_20_Contents">
      <style:paragraph-properties fo:margin-top="0cm" fo:margin-bottom="0.499cm" fo:text-align="center" style:justify-single-word="false"/>
      <style:text-properties fo:font-size="7pt"/>
    </style:style>
    <style:style style:name="P38" style:family="paragraph" style:parent-style-name="Table_20_Contents">
      <style:paragraph-properties fo:margin-top="0cm" fo:margin-bottom="0.499cm" fo:text-align="center" style:justify-single-word="false"/>
      <style:text-properties style:font-name="Times New Roman2" fo:font-size="7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/>
    </style:style>
    <style:style style:name="T3" style:family="text">
      <style:text-properties style:font-name="Times New Roman1" fo:font-size="10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1" fo:font-size="7pt"/>
    </style:style>
    <style:style style:name="T5" style:family="text">
      <style:text-properties style:text-position="40% 100%" fo:font-size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fo:font-size="7pt" fo:font-weight="bold" style:font-weight-asian="bold" style:font-weight-complex="bold"/>
    </style:style>
    <style:style style:name="T9" style:family="text">
      <style:text-properties fo:font-size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2" fo:font-size="10pt"/>
    </style:style>
    <style:style style:name="T12" style:family="text">
      <style:text-properties style:font-name="Times New Roman2" fo:font-size="10pt" style:text-underline-style="solid" style:text-underline-width="auto" style:text-underline-color="font-color" fo:font-weight="bold"/>
    </style:style>
    <style:style style:name="T13" style:family="text">
      <style:text-properties style:font-name="Times New Roman2" fo:font-size="7pt"/>
    </style:style>
    <style:style style:name="T14" style:family="text">
      <style:text-properties style:text-position="33% 80%" fo:font-size="10pt"/>
    </style:style>
    <style:style style:name="T15" style:family="text">
      <style:text-properties fo:font-size="7pt"/>
    </style:style>
    <style:style style:name="T16" style:family="text">
      <style:text-properties fo:font-size="7pt" style:text-underline-style="solid" style:text-underline-width="auto" style:text-underline-color="font-color"/>
    </style:style>
    <style:style style:name="T17" style:family="text">
      <style:text-properties style:font-name="Arial2" fo:font-size="7pt" fo:font-weight="bold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ИСТЕМА УНИВЕРСАЛЬНОГО РАДИОУПРАВЛЕНИЯ</text:p>
      <text:p text:style-name="Text_20_body"> </text:p>
      <text:p text:style-name="P1">RADIO REMOTE CONTROL</text:p>
      <text:p text:style-name="Text_20_body"> </text:p>
      <text:p text:style-name="P4">MSRF-4</text:p>
      <text:p text:style-name="Text_20_body"> </text:p>
      <text:p text:style-name="P5">ИНСТРУКЦИЯ</text:p>
      <text:p text:style-name="P5">ПО</text:p>
      <text:p text:style-name="P5">ПРИМЕНЕНИЮ</text:p>
      <text:p text:style-name="Text_20_body"> </text:p>
      <text:p text:style-name="P12">MAGIC SYSTEMS</text:p>
      <text:p text:style-name="P13"> </text:p>
      <text:p text:style-name="P7">Система универсального радиоуправления MSRF-4 предназначена для беспроводного управления на расстоянии различными устройствами. Состоит из основного блока и электронно-кодового ключа /радиобрелка/.</text:p>
      <text:p text:style-name="P7">Основной блок, запитываемый от источника питания 12В (красный провод - "+12В", черный провод - "-12В"), содержит стабилизатор +5 В, радиоканал, принимающий ВЧ-сигнал брелка, микропроцессор, расшифровывающий и обрабатывающий кодированный сигнал, выходную четырехканальную схему, управляемую микропроцессором и предназначенную для коммутации внешних устройств. </text:p>
      <text:p text:style-name="P13"><text:span text:style-name="T11">Радиобрелок представляет собой микромощный четырехканальный передатчик кодированного сигнала, имеющий 2</text:span><text:span text:style-name="T14">64</text:span> <text:span text:style-name="T11">комбинаций кода. Нажатие на одну из кнопок брелка вызывает ответную реакцию соответствующего выходного канала основного блока.</text:span></text:p>
      <text:p text:style-name="P7">Каждый из четырех выходных каналов основного блока представляет собой электронный ключ /транзистор с открытым коллектором/, который может находится в двух состояниях:</text:p>
      <text:list xml:id="list6865970433196172374" text:style-name="L1">
        <text:list-item>
          <text:p text:style-name="P8">ключ разомкнут,</text:p>
        </text:list-item>
        <text:list-item>
          <text:p text:style-name="P8">ключ замкнут на черный провод -12 В блока.</text:p>
        </text:list-item>
      </text:list>
      <text:p text:style-name="P7">Основной блок может быть запрограммирован на работу выходных каналов в трех различных режимах:</text:p>
      <text:list xml:id="list4495830395685085271" text:style-name="L2">
        <text:list-item>
          <text:p text:style-name="P9"><text:span text:style-name="T6">триггерный режим</text:span>. Канал меняет своё состояние при каждом нажатии на соответствующую кнопку брелка. После выкл./вкл. питания блока канал переходит в состояние "разомкнут" .</text:p>
        </text:list-item>
        <text:list-item>
          <text:p text:style-name="P9"><text:span text:style-name="T6">импульсный режим.</text:span> Канал находится в состоянии "разомкнут". При нажатии на соответствующую кнопку брелка канал меняет состояние на время около 0,8 с, возвращаясь затем в прежнее.</text:p>
        </text:list-item>
        <text:list-item>
          <text:p text:style-name="P9"><text:span text:style-name="T6">потенциальный режим</text:span>. Канал находится в состоянии "разомкнут". При нажатии на соответствующую кнопку брелка канал меняет состояние на время удержания кнопки брелка, возвращаясь затем в исходное состояние после отпускания кнопки.</text:p>
        </text:list-item>
      </text:list>
      <text:p text:style-name="P13"><text:span text:style-name="T11">Соответствие кнопок брелка управляемым ими каналам приведено в </text:span><text:span text:style-name="T17">Таблица a</text:span><text:span text:style-name="T11">. Первой кнопкой /кн1/ брелка считается кнопка, ближайшая к светодиоду .</text:span></text:p>
      <text:p text:style-name="P2">Таблица A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36">№ <text:span text:style-name="T13">канала</text:span></text:p>
          </table:table-cell>
          <table:table-cell table:style-name="Таблица1.A1" office:value-type="string">
            <text:p text:style-name="P38">цвет провода</text:p>
          </table:table-cell>
          <table:table-cell table:style-name="Таблица1.A1" office:value-type="string">
            <text:p text:style-name="P36"><text:span text:style-name="T13">Триггерный</text:span> <text:span text:style-name="T13">режим</text:span> </text:p>
          </table:table-cell>
          <table:table-cell table:style-name="Таблица1.A1" office:value-type="string">
            <text:p text:style-name="P36"><text:span text:style-name="T13">Импульсный</text:span> <text:span text:style-name="T13">режим</text:span></text:p>
          </table:table-cell>
          <table:table-cell table:style-name="Таблица1.E1" office:value-type="string">
            <text:p text:style-name="P36"><text:span text:style-name="T13">Потенциальный</text:span> <text:span text:style-name="T13">режим</text:span></text:p>
          </table:table-cell>
        </table:table-row>
        <table:table-row>
          <table:table-cell table:style-name="Таблица1.A2" office:value-type="string">
            <text:p text:style-name="P37">1</text:p>
          </table:table-cell>
          <table:table-cell table:style-name="Таблица1.A2" office:value-type="string">
            <text:p text:style-name="P38">белый</text:p>
          </table:table-cell>
          <table:table-cell table:style-name="Таблица1.A2" office:value-type="string">
            <text:p text:style-name="P38">кн1</text:p>
          </table:table-cell>
          <table:table-cell table:style-name="Таблица1.A2" office:value-type="string">
            <text:p text:style-name="P38">кн1</text:p>
          </table:table-cell>
          <table:table-cell table:style-name="Таблица1.E2" office:value-type="string">
            <text:p text:style-name="P38">кн1</text:p>
          </table:table-cell>
        </table:table-row>
        <table:table-row>
          <table:table-cell table:style-name="Таблица1.A2" office:value-type="string">
            <text:p text:style-name="P37">2</text:p>
          </table:table-cell>
          <table:table-cell table:style-name="Таблица1.A2" office:value-type="string">
            <text:p text:style-name="P38">синий</text:p>
          </table:table-cell>
          <table:table-cell table:style-name="Таблица1.A2" office:value-type="string">
            <text:p text:style-name="P38">кн2</text:p>
          </table:table-cell>
          <table:table-cell table:style-name="Таблица1.A2" office:value-type="string">
            <text:p text:style-name="P38">кн2</text:p>
          </table:table-cell>
          <table:table-cell table:style-name="Таблица1.E2" office:value-type="string">
            <text:p text:style-name="P38">кн2<text:soft-page-break/></text:p>
          </table:table-cell>
        </table:table-row>
        <table:table-row>
          <table:table-cell table:style-name="Таблица1.A2" office:value-type="string">
            <text:p text:style-name="P37">3</text:p>
          </table:table-cell>
          <table:table-cell table:style-name="Таблица1.A2" office:value-type="string">
            <text:p text:style-name="P38">желтый</text:p>
          </table:table-cell>
          <table:table-cell table:style-name="Таблица1.A2" office:value-type="string">
            <text:p text:style-name="P38">кн3</text:p>
          </table:table-cell>
          <table:table-cell table:style-name="Таблица1.A2" office:value-type="string">
            <text:p text:style-name="P38">кн3</text:p>
          </table:table-cell>
          <table:table-cell table:style-name="Таблица1.E2" office:value-type="string">
            <text:p text:style-name="P38">кн3</text:p>
          </table:table-cell>
        </table:table-row>
        <table:table-row>
          <table:table-cell table:style-name="Таблица1.A2" office:value-type="string">
            <text:p text:style-name="P37">4</text:p>
          </table:table-cell>
          <table:table-cell table:style-name="Таблица1.A2" office:value-type="string">
            <text:p text:style-name="P38">зеленый</text:p>
          </table:table-cell>
          <table:table-cell table:style-name="Таблица1.A2" office:value-type="string">
            <text:p text:style-name="P38">кн4</text:p>
          </table:table-cell>
          <table:table-cell table:style-name="Таблица1.A2" office:value-type="string">
            <text:p text:style-name="P38">кн4</text:p>
          </table:table-cell>
          <table:table-cell table:style-name="Таблица1.E2" office:value-type="string">
            <text:p text:style-name="P38">кн4</text:p>
          </table:table-cell>
        </table:table-row>
      </table:table>
      <text:p text:style-name="P13"><text:span text:style-name="T11">Изменение режима работы </text:span><text:span text:style-name="T12">всех 4 каналов одновременно</text:span><text:span text:style-name="T11"> производится путем переподключения контрольной точки /см. </text:span><text:span text:style-name="T17">рис. 1</text:span><text:span text:style-name="T9">./ </text:span></text:p>
      <text:list xml:id="list4203819926481577167" text:style-name="L3">
        <text:list-item>
          <text:p text:style-name="P14"><text:span text:style-name="T11">на +5 В /триггерный режим/</text:span> </text:p>
        </text:list-item>
        <text:list-item>
          <text:p text:style-name="P10">на - 5 В /импульсный режим/</text:p>
        </text:list-item>
        <text:list-item>
          <text:p text:style-name="P10"><draw:frame draw:style-name="fr1" draw:name="Графический объект1" text:anchor-type="paragraph" svg:width="8.308cm" svg:height="5.741cm" draw:z-index="0"><draw:image xlink:href="http://guarddevices.com/rus/instructions/msrf/msrf4/sold.gif" xlink:type="simple" xlink:show="embed" xlink:actuate="onLoad"/></draw:frame>отключена /потенциальный режим/</text:p>
        </text:list-item>
      </text:list>
      <text:p text:style-name="P7">При выпуске с предприятия MSRF-4 работает в потенциальном режиме.</text:p>
      <text:p text:style-name="P7">Изменение режима работы каналов после переподключения контрольной точки произойдет только после снятия питания с основного блока на время не менее 1 с. </text:p>
      <text:p text:style-name="P7">При изменении режима работы MSRF-4, установленного предприятием изготовителем, не забудьте перерезать перемычку на +5В.</text:p>
      <text:p text:style-name="P6">Выходные каналы MSRF-4 способны управлять различными типами нагрузок, в т.ч. индуктивными (реле). Установка дополнительных диодов для защиты от всплесков напряжения не требуется.</text:p>
      <text:p text:style-name="P7">Для изменения режима работы MSRF-4 с подключенными нагрузками необходимо отключать питание не только основного блока /красный провод/ , но и питание нагрузок, поскольку существует вариант запитывания блока по цепи: +U - нагрузка - выход блока - внутренний защитный диод - вход стабилизатора +5 В.</text:p>
      <text:p text:style-name="P7">Дальность действия радиобрелка может уменьшаться при наличии радиопомех, что не является признаком неисправности MSRF-4. </text:p>
      <text:p text:style-name="P13"><draw:frame draw:style-name="fr2" draw:name="Графический объект2" text:anchor-type="paragraph" svg:width="5.556cm" svg:height="4.471cm" draw:z-index="1"><draw:image xlink:href="http://guarddevices.com/rus/instructions/msrf/msrf4/diod.gif" xlink:type="simple" xlink:show="embed" xlink:actuate="onLoad"/></draw:frame><text:span text:style-name="T11">Для уменьшения остаточного напряжения каналов в режиме замкнуто допускается закорачивать диод VD1 / см.</text:span><text:span text:style-name="T17">рис. 2</text:span><text:span text:style-name="T9">/</text:span></text:p>
      <text:p text:style-name="P7">Перед подключением входа внешнего устройства к выходу MSRF-4 убедитесь, что ток протекающий через вход внешнего устройства при замыкании его на «минус» источника питания не превышает предельно допустимых значений для выбранного Вами канала MSRF-4.</text:p>
      <text:p text:style-name="P7">ВНИМАНИЕ! Не допускается изменение взаимного расположения элементов радиоканала основного блока - это может привести к изменению частоты его настройки и уменьшению дальности действия брелка. </text:p>
      <text:p text:style-name="P7">Для замены батарейки в брелке открутите крепящий винт, вставьте новую батарейку, соблюдая полярность - плюсом к светодиоду. Не дотрагивайтесь до подстроечного конденсатора - это приведет к расстройке брелка по частоте.</text:p>
      <text:p text:style-name="P3">ОСНОВНЫЕ ТЕХНИЧЕСКИЕ ДАННЫЕ</text:p>
      <text:p text:style-name="P11">Напряжение питания основного блока, В, в пределах 10...20</text:p>
      <text:p text:style-name="P11">Напряжение питания радиобрелка, В 12 /элемент А23/</text:p>
      <text:p text:style-name="P11">Напряжение питания нагрузок</text:p>
      <text:p text:style-name="P11">выходов основного блока, В, не более 45</text:p>
      <text:p text:style-name="P11">Ток потребления основного блока, мА, не более 20</text:p>
      <text:p text:style-name="P11">Ток покоя радиобрелка, мкА, не более 1</text:p>
      <text:p text:style-name="P11">Мощность излучения радиобрелка, мВт , не более 5</text:p>
      <text:p text:style-name="P13"><text:span text:style-name="T13">Частота несущей радиобрелка, МГц, в пределах 433,92</text:span><text:span text:style-name="T16">+</text:span><text:span text:style-name="T15">0,2%</text:span></text:p>
      <text:p text:style-name="P11">Вид модуляции несущей радиобрелка широтно-импульсная</text:p>
      <text:p text:style-name="P11">Радиус действия брелка, м, в пределах 1...40</text:p>
      <text:p text:style-name="P11"><text:soft-page-break/>Максимальный коммутируемый ток</text:p>
      <text:p text:style-name="P11">1,2,3-го каналов, А, не более 0,6</text:p>
      <text:p text:style-name="P11">4-го канала, А, не более 0,3</text:p>
      <text:p text:style-name="P11">Максимальный суммарный коммутируемый ток</text:p>
      <text:p text:style-name="P11">по всем каналам, А, не более 1,2</text:p>
      <text:p text:style-name="P11">Выходное остаточное напряжение</text:p>
      <text:p text:style-name="P11">замкнутого канала, В, не более 2</text:p>
      <text:p text:style-name="P11">Ток утечки разомкнутого канала, мкА, не более 200</text:p>
      <text:p text:style-name="P11">Температурный диапазон</text:p>
      <text:p text:style-name="P11">основного блока, оС -40...+65</text:p>
      <text:p text:style-name="P11">радиобрелка +1...+40</text:p>
      <text:p text:style-name="P7">ВНИМАНИЕ! Брелок защищен от случайного долговременного нажатия на любую из кнопок. Максимальное время нажатия составляет 30 с, после чего брелок перестает передавать сигнал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NTHelvetica/Cyrillic" svg:font-family="NTHelvetica/Cyrillic, 'Times New Roman'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name-complex="F" fo:hyphenate="false" fo:hyphenation-remain-char-count="2" fo:hyphenation-push-char-count="2"/>
    </style:style>
    <style:style style:name="Heading" style:family="paragraph" style:parent-style-name="Standard" style:next-style-name="Îñíîâíîé_20_òåêñò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ru" fo:country="RU" style:letter-kerning="true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Çàãîëîâîê_20_òàáëèöû" style:display-name="Çàãîëîâîê òàáëèöû" style:family="paragraph" style:parent-style-name="Ñîäåðæèìîå_20_òàáëèöû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OpenSymbol" style:font-name-asian="OpenSymbol" style:font-name-complex="OpenSymbol"/>
    </style:style>
    <style:style style:name="RTF_5f_Num_20_3_20_2" style:display-name="RTF_Num 3 2" style:family="text">
      <style:text-properties style:font-name="OpenSymbol" style:font-name-asian="OpenSymbol" style:font-name-complex="OpenSymbol"/>
    </style:style>
    <style:style style:name="RTF_5f_Num_20_3_20_3" style:display-name="RTF_Num 3 3" style:family="text">
      <style:text-properties style:font-name="OpenSymbol" style:font-name-asian="OpenSymbol" style:font-name-complex="OpenSymbol"/>
    </style:style>
    <style:style style:name="RTF_5f_Num_20_3_20_4" style:display-name="RTF_Num 3 4" style:family="text">
      <style:text-properties style:font-name="OpenSymbol" style:font-name-asian="OpenSymbol" style:font-name-complex="OpenSymbol"/>
    </style:style>
    <style:style style:name="RTF_5f_Num_20_3_20_5" style:display-name="RTF_Num 3 5" style:family="text">
      <style:text-properties style:font-name="OpenSymbol" style:font-name-asian="OpenSymbol" style:font-name-complex="OpenSymbol"/>
    </style:style>
    <style:style style:name="RTF_5f_Num_20_3_20_6" style:display-name="RTF_Num 3 6" style:family="text">
      <style:text-properties style:font-name="OpenSymbol" style:font-name-asian="OpenSymbol" style:font-name-complex="OpenSymbol"/>
    </style:style>
    <style:style style:name="RTF_5f_Num_20_3_20_7" style:display-name="RTF_Num 3 7" style:family="text">
      <style:text-properties style:font-name="OpenSymbol" style:font-name-asian="OpenSymbol" style:font-name-complex="OpenSymbol"/>
    </style:style>
    <style:style style:name="RTF_5f_Num_20_3_20_8" style:display-name="RTF_Num 3 8" style:family="text">
      <style:text-properties style:font-name="OpenSymbol" style:font-name-asian="OpenSymbol" style:font-name-complex="OpenSymbol"/>
    </style:style>
    <style:style style:name="RTF_5f_Num_20_3_20_9" style:display-name="RTF_Num 3 9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="OpenSymbol" style:font-name-asian="OpenSymbol" style:font-name-complex="OpenSymbol"/>
    </style:style>
    <style:style style:name="RTF_5f_Num_20_4_20_2" style:display-name="RTF_Num 4 2" style:family="text">
      <style:text-properties style:font-name="OpenSymbol" style:font-name-asian="OpenSymbol" style:font-name-complex="OpenSymbol"/>
    </style:style>
    <style:style style:name="RTF_5f_Num_20_4_20_3" style:display-name="RTF_Num 4 3" style:family="text">
      <style:text-properties style:font-name="OpenSymbol" style:font-name-asian="OpenSymbol" style:font-name-complex="OpenSymbol"/>
    </style:style>
    <style:style style:name="RTF_5f_Num_20_4_20_4" style:display-name="RTF_Num 4 4" style:family="text">
      <style:text-properties style:font-name="OpenSymbol" style:font-name-asian="OpenSymbol" style:font-name-complex="OpenSymbol"/>
    </style:style>
    <style:style style:name="RTF_5f_Num_20_4_20_5" style:display-name="RTF_Num 4 5" style:family="text">
      <style:text-properties style:font-name="OpenSymbol" style:font-name-asian="OpenSymbol" style:font-name-complex="OpenSymbol"/>
    </style:style>
    <style:style style:name="RTF_5f_Num_20_4_20_6" style:display-name="RTF_Num 4 6" style:family="text">
      <style:text-properties style:font-name="OpenSymbol" style:font-name-asian="OpenSymbol" style:font-name-complex="OpenSymbol"/>
    </style:style>
    <style:style style:name="RTF_5f_Num_20_4_20_7" style:display-name="RTF_Num 4 7" style:family="text">
      <style:text-properties style:font-name="OpenSymbol" style:font-name-asian="OpenSymbol" style:font-name-complex="OpenSymbol"/>
    </style:style>
    <style:style style:name="RTF_5f_Num_20_4_20_8" style:display-name="RTF_Num 4 8" style:family="text">
      <style:text-properties style:font-name="OpenSymbol" style:font-name-asian="OpenSymbol" style:font-name-complex="OpenSymbol"/>
    </style:style>
    <style:style style:name="RTF_5f_Num_20_4_20_9" style:display-name="RTF_Num 4 9" style:family="text">
      <style:text-properties style:font-name="OpenSymbol" style:font-name-asian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RTF_5f_Num_20_2_20_2" style:num-suffix=".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RTF_5f_Num_20_2_20_3" style:num-suffix=".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RTF_5f_Num_20_2_20_5" style:num-suffix=".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RTF_5f_Num_20_2_20_6" style:num-suffix=".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RTF_5f_Num_20_2_20_8" style:num-suffix=".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RTF_5f_Num_20_2_20_9" style:num-suffix=".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RTF_5f_Num_20_3_20_2" style:num-suffix=".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RTF_5f_Num_20_3_20_3" style:num-suffix=".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RTF_5f_Num_20_3_20_4" style:num-suffix=".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RTF_5f_Num_20_3_20_5" style:num-suffix=".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RTF_5f_Num_20_3_20_6" style:num-suffix=".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RTF_5f_Num_20_3_20_7" style:num-suffix=".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RTF_5f_Num_20_3_20_8" style:num-suffix=".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RTF_5f_Num_20_3_20_9" style:num-suffix=".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RTF_5f_Num_20_4_20_2" style:num-suffix=".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RTF_5f_Num_20_4_20_3" style:num-suffix=".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RTF_5f_Num_20_4_20_4" style:num-suffix=".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RTF_5f_Num_20_4_20_5" style:num-suffix=".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RTF_5f_Num_20_4_20_6" style:num-suffix=".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RTF_5f_Num_20_4_20_7" style:num-suffix=".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RTF_5f_Num_20_4_20_8" style:num-suffix=".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RTF_5f_Num_20_4_20_9" style:num-suffix=".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Àííà Áîðèñîâà</meta:initial-creator>
    <meta:creation-date>2015-02-13T12:37:00</meta:creation-date>
    <meta:document-statistic meta:table-count="1" meta:image-count="2" meta:object-count="0" meta:page-count="3" meta:paragraph-count="86" meta:word-count="679" meta:character-count="4985"/>
    <dc:date>2015-02-13T12:50:53.27</dc:date>
    <dc:creator>Анна Борисова</dc:creator>
    <meta:generator>OpenOffice/4.0.1$Win32 OpenOffice.org_project/401m5$Build-9714</meta:generator>
  </office:meta>
</office:document-meta>
</file>